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01cm" table:align="margins"/>
    </style:style>
    <style:style style:name="Tabela1.A" style:family="table-column">
      <style:table-column-properties style:column-width="17.201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8.272cm" fo:margin-left="-0.185cm" fo:margin-right="-0.885cm" table:align="margins" style:writing-mode="lr-tb"/>
    </style:style>
    <style:style style:name="Tabela3.A" style:family="table-column">
      <style:table-column-properties style:column-width="18.272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4.392cm" fo:keep-together="auto"/>
    </style:style>
    <style:style style:name="Tabela2" style:family="table">
      <style:table-properties style:width="18.339cm" fo:margin-left="-0.139cm" fo:margin-right="-0.175cm" table:align="margins"/>
    </style:style>
    <style:style style:name="Tabela2.A" style:family="table-column">
      <style:table-column-properties style:column-width="6.089cm" style:rel-column-width="21760*"/>
    </style:style>
    <style:style style:name="Tabela2.B" style:family="table-column">
      <style:table-column-properties style:column-width="6.126cm" style:rel-column-width="21890*"/>
    </style:style>
    <style:style style:name="Tabela2.C" style:family="table-column">
      <style:table-column-properties style:column-width="6.124cm" style:rel-column-width="21885*"/>
    </style:style>
    <style:style style:name="Tabela2.1" style:family="table-row">
      <style:table-row-properties style:min-row-height="2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5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7.013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fo:font-weight="normal" officeooo:paragraph-rsid="000bea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paragraph-properties style:snap-to-layout-grid="false"/>
      <style:text-properties style:text-position="super 58%" fo:font-size="12pt" style:font-size-asian="12pt" style:font-size-complex="12pt"/>
    </style:style>
    <style:style style:name="P8" style:family="paragraph" style:parent-style-name="Standard">
      <style:text-properties fo:font-weight="normal" officeooo:paragraph-rsid="000eddb1" style:font-weight-asian="normal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officeooo:paragraph-rsid="000edd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officeooo:paragraph-rsid="0010ca0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27cm" fo:margin-right="0cm" fo:line-height="150%" fo:text-indent="0cm" style:auto-text-indent="false"/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use-window-font-color="true" style:text-position="super 58%" fo:font-size="12pt" fo:language="pl" fo:country="PL" officeooo:paragraph-rsid="0010ca0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officeooo:paragraph-rsid="000e14b0" style:font-size-asian="10pt" style:font-size-complex="10pt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fo:font-weight="bold" officeooo:paragraph-rsid="000e14b0" style:font-name-asian="Calibri" style:font-size-asian="11pt" style:language-asian="en" style:country-asian="US" style:font-weight-asian="bold" style:font-size-complex="11pt"/>
    </style:style>
    <style:style style:name="P19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/>
      <style:text-properties fo:font-size="10pt" officeooo:paragraph-rsid="000e14b0" style:font-size-asian="10pt" style:font-size-complex="10pt"/>
    </style:style>
    <style:style style:name="P23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/>
      <style:text-properties fo:font-size="10pt" officeooo:paragraph-rsid="000e14b0" style:font-name-asian="Calibri" style:font-size-asian="10pt" style:language-asian="en" style:country-asian="US" style:font-size-complex="10pt"/>
    </style:style>
    <style:style style:name="P24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style="normal" fo:font-weight="normal" officeooo:paragraph-rsid="000e14b0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fo:font-weight="bold" officeooo:paragraph-rsid="000e14b0" style:font-name-asian="Calibri" style:font-size-asian="11pt" style:language-asian="en" style:country-asian="US" style:font-weight-asian="bold" style:font-size-complex="11pt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Heading_20_1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fo:font-weight="bold" officeooo:rsid="000a2b1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officeooo:rsid="000bea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officeooo:rsid="001725b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text-position="super 58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0bea7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0bea7d"/>
    </style:style>
    <style:style style:name="T20" style:family="text">
      <style:text-properties style:font-name-asian="Calibri" style:language-asian="en" style:country-asian="US"/>
    </style:style>
    <style:style style:name="T21" style:family="text">
      <style:text-properties style:font-name-asian="Calibri" style:language-asian="en" style:country-asian="US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0edb68"/>
    </style:style>
    <style:style style:name="T24" style:family="text">
      <style:text-properties officeooo:rsid="0012c6e7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725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6" text:outline-level="1"><text:span text:style-name="T8">WNIOSEK O WYDANIE ODPISÓW Z </text:span><text:span text:style-name="T9">REJESTRU</text:span><text:span text:style-name="T8"> STANU CYWILNEGO <text:s text:c="11"/></text:span><text:span text:style-name="T10">USC-W04</text:span></text:h>
            <text:h text:style-name="P27" text:outline-level="1">ODPISY ZUPEŁNE I SKRÓCONE AKTÓW URODZENIA, MAŁŻEŃSTWA I ZGONU</text:h>
          </table:table-cell>
        </table:table-row>
      </table:table>
      <text:h text:style-name="P28" text:outline-level="1"/>
      <text:p text:style-name="Standard">.........................................................<text:tab/></text:p>
      <text:p text:style-name="P4"><text:s text:c="14"/>nazwisko i imię wnioskodawcy</text:p>
      <text:p text:style-name="Standard"><text:s text:c="82"/><text:span text:style-name="T12"><text:s/></text:span><text:span text:style-name="T13">URZĄD <text:s/>STANU <text:s/>CYWILNEGO</text:span></text:p>
      <text:p text:style-name="Standard">.........................................................</text:p>
      <text:p text:style-name="P4"><text:s text:c="37"/>adres</text:p>
      <text:p text:style-name="Standard"><text:s text:c="98"/><text:span text:style-name="T14">W <text:s/>KOZŁOWIE</text:span></text:p>
      <text:p text:style-name="Standard">.........................................................</text:p>
      <text:p text:style-name="P4"><text:s text:c="15"/><text:span text:style-name="T19">PESEL /</text:span> numer dowodu osobistego</text:p>
      <text:p text:style-name="P21"/>
      <text:p text:style-name="P21">…………………………………….</text:p>
      <text:p text:style-name="P4"><text:s text:c="24"/><text:span text:style-name="T26">Numerr telefonu kontaktowego</text:span>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Uprzejmie proszę o wydanie:</text:p>
            <text:p text:style-name="P2"/>
            <text:list xml:id="list2662817700" text:style-name="WW8Num2">
              <text:list-item>
                <text:p text:style-name="P19">........ egz. odpisu <text:span text:style-name="T17">skróconego/zupełnego/wielojęzycznego</text:span>*) aktu ........................................... <text:s/>dotyczącego</text:p>
              </text:list-item>
            </text:list>
            <text:p text:style-name="P10">........................................................................................................................................................</text:p>
            <text:p text:style-name="P13"><text:s text:c="14"/>imię, nazwisko, nazwisko rodowe osoby, której dotyczy akt, <text:span text:style-name="T24">d</text:span>ata i miejsce zdarzenia</text:p>
            <text:p text:style-name="P11"><text:span text:style-name="T23">wstępny/zstępny/rodzeństwo/interes prawny/inne*)</text:span>…………………/00/……./.....…/...............</text:p>
            <text:p text:style-name="P9"><text:span text:style-name="T5"><text:s text:c="136"/></text:span><text:span text:style-name="T6">nr aktu</text:span></text:p>
            <text:list xml:id="list143144393372314" text:continue-numbering="true" text:style-name="WW8Num2">
              <text:list-item>
                <text:p text:style-name="P19">........ egz. odpisu <text:span text:style-name="T17">skróconego/zupełnego/wielojęzycznego</text:span><text:span text:style-name="T16"> </text:span>*) aktu .......................................... <text:s/>dotyczącego</text:p>
              </text:list-item>
            </text:list>
            <text:p text:style-name="P10">........................................................................................................................................................</text:p>
            <text:p text:style-name="P13"><text:s text:c="14"/>imię, nazwisko, nazwisko rodowe osoby, której dotyczy akt,, data i miejsce zdarzenia</text:p>
            <text:p text:style-name="P11"><text:span text:style-name="T23">wstępny/zstępny/rodzeństwo/interes prawny/inne*)</text:span>…………………/00/……./.....…/...............</text:p>
            <text:p text:style-name="P9"><text:span text:style-name="T5"><text:s text:c="137"/></text:span><text:span text:style-name="T6">nr aktu</text:span></text:p>
            <text:list xml:id="list143143202998100" text:continue-numbering="true" text:style-name="WW8Num2">
              <text:list-item>
                <text:p text:style-name="P19">........ egz. odpisu <text:span text:style-name="T17">skróconego/zupełnego/wielojęzycznego</text:span>*) aktu ........................................... <text:s/>dotyczącego</text:p>
              </text:list-item>
            </text:list>
            <text:p text:style-name="P10">........................................................................................................................................................</text:p>
            <text:p text:style-name="P13"><text:s text:c="14"/>imię, nazwisko, nazwisko rodowe osoby, której dotyczy akt, data i miejsce zdarzenia</text:p>
            <text:p text:style-name="P11"><text:span text:style-name="T23">wstępny/zstępny/rodzeństwo/interes prawny/inne*)</text:span>…………………/00/……./.....…/...............</text:p>
            <text:p text:style-name="P9"><text:span text:style-name="T5"><text:s text:c="137"/></text:span><text:span text:style-name="T6">nr aktu</text:span></text:p>
            <text:p text:style-name="P5"><text:span text:style-name="T1">Odpisy przeznaczone są do złożenia w sprawie </text:span><text:span text:style-name="T5">.................................................................................……………………………………………………</text:span></text:p>
            <text:p text:style-name="Standard"><text:span text:style-name="T25">*) właściwe podkreślić</text:span> <text:s text:c="52"/>..................................................................</text:p>
            <text:p text:style-name="Standard"><text:s text:c="106"/><text:span text:style-name="T15">data i podpis wnioskodawcy</text:span></text:p>
          </table:table-cell>
        </table:table-row>
        <table:table-row table:style-name="Tabela3.1">
          <table:table-cell table:style-name="Tabela3.A2" office:value-type="string">
            <text:p text:style-name="P8">Potwierdzam odbiór ............ egz. odpisu <text:span text:style-name="T11">skróconego/zupełnego/wielojęzycznego</text:span><text:span text:style-name="T5">*)</text:span><text:span text:style-name="T18"> </text:span>aktu ...................….......</text:p>
            <text:p text:style-name="P3">Nr …………………/00/……./....…/................ <text:s/></text:p>
            <text:p text:style-name="Standard"><text:s text:c="84"/>.................................................................</text:p>
            <text:p text:style-name="Standard"><text:s text:c="93"/><text:span text:style-name="T15"><text:s text:c="18"/>data i podpis wnioskodawcy</text:span></text:p>
          </table:table-cell>
        </table:table-row>
        <table:table-row table:style-name="Tabela3.1">
          <table:table-cell table:style-name="Tabela3.A2" office:value-type="string">
            <text:h text:style-name="P29" text:outline-level="1"><text:span text:style-name="T1">Urząd Stanu Cywilnego w Kozłowie <text:s text:c="5"/>Data wpływu </text:span><text:span text:style-name="T5">....................................</text:span><text:span text:style-name="T1"> USC.5362</text:span><text:span text:style-name="T2">. <text:s text:c="12"/>.</text:span><text:span text:style-name="T3">20</text:span><text:span text:style-name="T4">20</text:span></text:h>
          </table:table-cell>
        </table:table-row>
        <table:table-row table:style-name="Tabela3.4">
          <table:table-cell table:style-name="Tabela3.A2" office:value-type="string">
            <text:p text:style-name="P7">Miejsce na opłatę skarbową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16">Opłaty skarbowej w kwocie 22,00/33,00 zł. Dokonano w kasie urzędu. Załącznik cz.II kol.2 pkt 1 ppkt ........... do Ustawy o opłacie skarbowej z dnia 16.11.2006r. (Dz.U. z 2006r., Nr 225, poz.1635 z późn. <text:s/>zm.) </text:p>
                </table:table-cell>
                <table:table-cell table:style-name="Tabela2.A1" office:value-type="string">
                  <text:p text:style-name="P16">Zwolniony z opłaty skarbowej. Załącznik cz. II kol. 4 pkt 2 ......... do Ustawy o opłacie skarbowej z dnia 16.11.2006r. (Dz.U. z 2006r., Nr 225, poz.1635 z późn. <text:s/>zm.) </text:p>
                </table:table-cell>
                <table:table-cell table:style-name="Tabela2.C1" table:number-rows-spanned="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....................................................</text:p>
                  <text:p text:style-name="P15">Podpis pracownika przyjmującego wniosek</text:p>
                </table:table-cell>
              </table:table-row>
              <table:table-row table:style-name="Tabela2.2">
                <table:table-cell table:style-name="Tabela2.A2" office:value-type="string">
                  <text:p text:style-name="P16">Nie podlega opłacie skarbowej na podstawie art.2 pkt1ppkt 1..... Ustawy o opłacie skarbowej z dnia 16.11.2006r. (Dz.U. z 2006r., Nr 225, poz.1635 z późn. <text:s/>zm.)</text:p>
                </table:table-cell>
                <table:table-cell table:style-name="Tabela2.A2" office:value-type="string">
                  <text:p text:style-name="P16">Zwalnia się z opłaty skarbowej na podstawie art. 7 pkt ............. Ustawy o opłacie skarbowej z dnia 16.11.2006r. (Dz.U. z 2006r., Nr 225, poz.1635 z późn. <text:s/>zm.)</text:p>
                </table:table-cell>
                <table:covered-table-cell/>
              </table:table-row>
            </table:table>
            <text:p text:style-name="P6"/>
          </table:table-cell>
        </table:table-row>
      </table:table>
      <text:p text:style-name="P18"/>
      <text:p text:style-name="P18"/>
      <text:p text:style-name="P18"><text:soft-page-break/>KLAUZULA INFORMACYJNA</text:p>
      <text:p text:style-name="P17"><text:span text:style-name="T20">Zgodnie z art. 13 ust. 1 i ust. 2 ogólnego rozporządzenia o ochronie danych osobowych z dnia 27 kwietnia 2016 r. </text:span>(Dz. U. UE. L. z 2016 r. Nr 119, str. 1), tzw. RODO, <text:span text:style-name="T20"><text:s/>informuję, iż:</text:span></text:p>
      <text:list xml:id="list868255157" text:style-name="WWNum1">
        <text:list-item>
          <text:p text:style-name="P22"><text:span text:style-name="T20">administratorem Pani/Pana danych osobowych jest Urząd Gminy w Kozłowie, 32-241 Kozłów 60, <text:s/></text:span><text:span text:style-name="T22">tel. </text:span><text:span text:style-name="T21">41 384 10 48</text:span>, w imieniu którego działa Wójt Gminy Kozłów <text:s/>– Jan Basa.</text:p>
        </text:list-item>
        <text:list-item>
          <text:p text:style-name="P22"><text:span text:style-name="T20">inspektorem ochrony danych </text:span>w <text:span text:style-name="T20">Urzędzie Gminy w Kozłowie</text:span> <text:span text:style-name="T20">jest Pan Radosław Adamiec (e-mail: r.ad@gazeta.pl).</text:span></text:p>
        </text:list-item>
        <text:list-item>
          <text:p text:style-name="P23">Pani/Pana dane osobowe przetwarzane będą w celach statutowych Gminy Kozłów, w tym w zakresie obsługi interesantów Urzędu Gminy w Kozłowie, w celach zapewnienia bezpieczeństwa (w formie monitoringu wizyjnego), a także w celach zatrudnienia (w stosunku do pracowników i osób działających na podstawie umowy cywilnoprawnej), w głównym zakresie z mocy prawa (art. 6 ust. 1 lit. b- lit. f RODO) oraz w ograniczonym zakresie na podstawie zgody osoby, której dane dotyczą (art. 6 ust. 1 lit. a RODO).</text:p>
        </text:list-item>
        <text:list-item>
          <text:p text:style-name="P23">odbiorcą Pani/Pana danych osobowych będą wyłącznie podmioty uprawnione do uzyskania danych osobowych na podstawie przepisów prawa oraz podmioty, którym Administrator zleci wykonanie czynności, z którymi wiąże się konieczność przetwarzania danych (podmioty przetwarzające).</text:p>
        </text:list-item>
        <text:list-item>
          <text:p text:style-name="P23">Pani/Pana dane osobowe nie będą przekazywane do państwa trzeciego lub organizacji międzynarodowej.</text:p>
        </text:list-item>
        <text:list-item>
          <text:p text:style-name="P23">Pani/Pana dane osobowe będą przechowywane przez określony przepisami archiwalnymi okres (co najmniej 5 lat, maksymalnie 50 lat ), co uzależnione jest od rodzaju dokumentacji. </text:p>
        </text:list-item>
        <text:list-item>
          <text:p text:style-name="P23">posiada Pani/Pan prawo dostępu do treści swoich danych oraz prawo ich sprostowania, usunięcia, ograniczenia przetwarzania, prawo do przenoszenia danych, prawo wniesienia sprzeciwu, prawo do cofnięcia zgody w dowolnym momencie.</text:p>
        </text:list-item>
        <text:list-item>
          <text:p text:style-name="P23">ma Pani/Pan prawo wniesienia skargi do Prezesa Urzędu Ochrony Danych Osobowych, gdy uzna Pani/Pan, iż przetwarzanie danych osobowych narusza przepisy RODO.</text:p>
        </text:list-item>
        <text:list-item>
          <text:p text:style-name="P23">podanie przez Panią/Pana danych osobowych jest dobrowolne, a konsekwencją niepodania danych osobowych będzie brak możliwości podjęcia czynności statutowych i załatwienia sprawy przez Urząd Gminy w Kozłowie.</text:p>
        </text:list-item>
        <text:list-item>
          <text:p text:style-name="P24">Pani/Pana dane nie będą <text:s/>przetwarzane w sposób zautomatyzowany, np.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style:use-window-font-color="true" fo:font-size="11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07-09-11T11:28:55</meta:creation-date>
    <dc:date>2020-03-13T14:31:42.763000000</dc:date>
    <meta:print-date>2019-03-06T07:47:47.269000000</meta:print-date>
    <dc:language>pl-PL</dc:language>
    <meta:editing-cycles>22</meta:editing-cycles>
    <meta:editing-duration>PT2H50M12S</meta:editing-duration>
    <meta:document-statistic meta:table-count="3" meta:image-count="0" meta:object-count="0" meta:page-count="2" meta:paragraph-count="55" meta:word-count="603" meta:character-count="6543" meta:non-whitespace-character-count="4880"/>
    <meta:user-defined meta:name="Info 1"/>
    <meta:user-defined meta:name="Info 2"/>
    <meta:user-defined meta:name="Info 3"/>
    <meta:user-defined meta:name="Info 4"/>
  </office:meta>
</office:document-meta>
</file>