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Yu Gothic UI Semilight" svg:font-family="'Yu Gothic UI Semi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use-window-font-color="true" fo:font-size="12pt" fo:language="pl" fo:country="PL" officeooo:paragraph-rsid="0015596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Text_20_body">
      <style:paragraph-properties fo:line-height="150%"/>
      <style:text-properties officeooo:paragraph-rsid="0015596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l" fo:country="PL" officeooo:paragraph-rsid="0015596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2pt" fo:language="pl" fo:country="PL" officeooo:paragraph-rsid="0015596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officeooo:paragraph-rsid="0015596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officeooo:paragraph-rsid="0015596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officeooo:paragraph-rsid="0015596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position="super 58%" fo:font-size="12pt" fo:language="pl" fo:country="PL" officeooo:paragraph-rsid="0015596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officeooo:paragraph-rsid="0015596d"/>
    </style:style>
    <style:style style:name="P10" style:family="paragraph" style:parent-style-name="Standard" style:list-style-name="WW8Num6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officeooo:paragraph-rsid="0015596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5596d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use-window-font-color="true" fo:font-size="12pt" fo:language="pl" fo:country="PL" officeooo:paragraph-rsid="0015596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use-window-font-color="true" fo:font-size="12pt" fo:language="pl" fo:country="PL" officeooo:paragraph-rsid="0015596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Heading_20_4">
      <style:paragraph-properties fo:line-height="150%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officeooo:paragraph-rsid="0015596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text-position="super 58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Yu Gothic UI Semilight" fo:font-size="12pt" fo:language="pl" fo:country="PL" style:font-name-asian="Yu Gothic UI Semilight" style:font-size-asian="12pt" style:language-asian="zxx" style:country-asian="none" style:font-name-complex="Yu Gothic UI Semilight" style:font-size-complex="12pt" style:language-complex="ar" style:country-complex="SA"/>
    </style:style>
    <style:style style:name="T5" style:family="text">
      <style:text-properties style:text-position="super 58%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Kozłów, dnia ................................</text:p>
      <text:p text:style-name="P3">................................................................</text:p>
      <text:p text:style-name="P9"><text:span text:style-name="T1"><text:s text:c="19"/>imię i nazwisko wnioskodawcy</text:span></text:p>
      <text:p text:style-name="P9"><text:span text:style-name="T2"><text:s text:c="116"/></text:span><text:span text:style-name="T3">PGK-W08</text:span></text:p>
      <text:p text:style-name="P3">................................................................</text:p>
      <text:p text:style-name="P9"><text:span text:style-name="T2"><text:s text:c="7"/></text:span><text:span text:style-name="T1"><text:s text:c="12"/>adres zamieszkania</text:span></text:p>
      <text:p text:style-name="P8"/>
      <text:p text:style-name="P3">................................................................</text:p>
      <text:p text:style-name="P3"/>
      <text:p text:style-name="P5"><text:tab/><text:tab/><text:tab/><text:tab/><text:tab/><text:tab/><text:tab/>Do Wójta</text:p>
      <text:p text:style-name="P5"><text:tab/><text:tab/><text:tab/><text:tab/><text:tab/><text:tab/><text:tab/>Gminy w Kozłowie</text:p>
      <text:p text:style-name="P5"/>
      <text:p text:style-name="P5"/>
      <text:h text:style-name="P14" text:outline-level="4">Wniosek o rozgraniczenie nieruchomości</text:h>
      <text:p text:style-name="P6"/>
      <text:p text:style-name="P7"/>
      <text:p text:style-name="P1"><text:tab/>Zwracam się z wnioskiem o rozgraniczenie mojej nieruchomości położonej w .................................................... oznaczonej numerem ............................ ujawnionej w księdze wieczystej ...............................………………… z nieruchomością oznaczoną numerem ......................................... położoną w ........................................................ będącą własnością .................................................................................................……………………..</text:p>
      <text:p text:style-name="P2"><text:span text:style-name="T2">…………………………………………………………………………………………………. </text:span></text:p>
      <text:p text:style-name="P1">Do przeprowadzenia czynności rozgraniczenia proszę upoważnić geodetę uprawnionego ........................................................……………………………..</text:p>
      <text:p text:style-name="P5"/>
      <text:p text:style-name="P5">Do wniosku załączam następujące dokumenty:</text:p>
      <text:list xml:id="list2779813693" text:style-name="WW8Num6">
        <text:list-item>
          <text:p text:style-name="P10">Dokument potwierdzający własność nieruchomości</text:p>
        </text:list-item>
        <text:list-item>
          <text:p text:style-name="P10">Wypis z rejestru gruntów</text:p>
        </text:list-item>
      </text:list>
      <text:p text:style-name="P11"><text:span text:style-name="T2"><text:s text:c="5"/></text:span><text:span text:style-name="T4">★</text:span><text:span text:style-name="T2"> <text:s text:c="4"/>Potwierdzenie wniesienia opłaty skarbowej za wydanie decyzji w wysokości 10,00 zł <text:s text:c="3"/></text:span></text:p>
      <text:p text:style-name="P11"><text:span text:style-name="T2"><text:s text:c="13"/>zgodnie z ustawą z dnia 16.11.2006 roku <text:s/>o opłacie skarbowej <text:s/>( Dz. U z 2016 r., poz. <text:s text:c="3"/></text:span></text:p>
      <text:p text:style-name="P11"><text:span text:style-name="T2"><text:s text:c="13"/>1827 <text:s/>ze. zm. ).</text:span></text:p>
      <text:p text:style-name="P12"/>
      <text:p text:style-name="P13">........................................................</text:p>
      <text:p text:style-name="P9"><text:span text:style-name="T2"><text:s text:c="112"/></text:span><text:span text:style-name="T1">podpis wnioskodawcy</text:span>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Yu Gothic UI Semilight" svg:font-family="'Yu Gothic UI Semi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9:13:40.452000000</meta:creation-date>
    <dc:date>2020-03-16T09:15:06.878000000</dc:date>
    <meta:editing-duration>PT1M26S</meta:editing-duration>
    <meta:editing-cycles>1</meta:editing-cycles>
    <meta:document-statistic meta:table-count="0" meta:image-count="0" meta:object-count="0" meta:page-count="2" meta:paragraph-count="21" meta:word-count="113" meta:character-count="1754" meta:non-whitespace-character-count="1336"/>
    <meta:generator>LibreOffice/5.4.3.2$Windows_x86 LibreOffice_project/92a7159f7e4af62137622921e809f8546db437e5</meta:generator>
  </office:meta>
</office:document-meta>
</file>