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09df0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9df07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officeooo:paragraph-rsid="0009df0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super 58%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super 58%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WW8Num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line-height="150%"/>
      <style:text-properties style:use-window-font-color="true" fo:font-size="12pt" fo:language="pl" fo:country="PL" officeooo:paragraph-rsid="0009df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złów, dnia ................................</text:p>
      <text:p text:style-name="P4"/>
      <text:p text:style-name="P4">................................................................</text:p>
      <text:p text:style-name="P2"><text:span text:style-name="T3"><text:s text:c="19"/>imię i nazwisko wnioskodawcy</text:span></text:p>
      <text:p text:style-name="P2"><text:span text:style-name="T1"><text:s text:c="110"/></text:span><text:span text:style-name="T2">PGK-W11</text:span></text:p>
      <text:p text:style-name="P4">................................................................</text:p>
      <text:p text:style-name="P2"><text:span text:style-name="T1"><text:s text:c="7"/></text:span><text:span text:style-name="T3"><text:s text:c="12"/>adres zamieszkania</text:span></text:p>
      <text:p text:style-name="P8"/>
      <text:p text:style-name="P4">................................................................</text:p>
      <text:p text:style-name="P4"/>
      <text:p text:style-name="P5"><text:tab/><text:tab/><text:tab/><text:tab/><text:tab/><text:tab/><text:tab/>Do Wójta</text:p>
      <text:p text:style-name="P5"><text:tab/><text:tab/><text:tab/><text:tab/><text:tab/><text:tab/><text:tab/>Gminy <text:s/>w Kozłowie</text:p>
      <text:p text:style-name="P5"/>
      <text:h text:style-name="P1" text:outline-level="4">Wniosek o podział nieruchomości</text:h>
      <text:p text:style-name="P7"/>
      <text:p text:style-name="P13"><text:tab/>Zwracam się z wnioskiem o podział mojej nieruchomości położonej w .......................................................... stanowiącej działkę numer .............................. na następujące działki numer ............................................................................................................</text:p>
      <text:p text:style-name="P5">Celem podziału nieruchomości jest 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/>
      <text:p text:style-name="P10">........................................................</text:p>
      <text:p text:style-name="P2"><text:span text:style-name="T1"><text:s text:c="112"/></text:span><text:span text:style-name="T3">podpis wnioskodawcy</text:span></text:p>
      <text:p text:style-name="P9"/>
      <text:p text:style-name="P5">Załączniki:</text:p>
      <text:list xml:id="list1455944783" text:style-name="WW8Num7">
        <text:list-item>
          <text:p text:style-name="P11">Tytuł własności dzielonej nieruchomości – akt notarialny lub aktualny odpis z KW w przypadku, gdy nieruchomość ma urządzoną księgę wieczystą</text:p>
        </text:list-item>
        <text:list-item>
          <text:p text:style-name="P11">Wypis z rejestru gruntów</text:p>
        </text:list-item>
        <text:list-item>
          <text:p text:style-name="P11">Decyzja o warunkach zabudowy i zagospodarowania terenu, jeżeli była wydana przed dniem złożenia wniosku o podział obowiązująca w dniu złożenia wniosku</text:p>
        </text:list-item>
        <text:list-item>
          <text:p text:style-name="P11">Wstępny projekt podziału</text:p>
        </text:list-item>
        <text:list-item>
          <text:p text:style-name="P11">Protokół z przyjęcia granic nieruchomości </text:p>
        </text:list-item>
        <text:list-item>
          <text:p text:style-name="P11">Wykaz zmian gruntowych</text:p>
        </text:list-item>
        <text:list-item>
          <text:p text:style-name="P11">Wykaz synchronizacyjny, jeżeli oznaczenie działek gruntu w katastrze nieruchomości jest inne niż w księdze wieczystej</text:p>
        </text:list-item>
        <text:list-item>
          <text:p text:style-name="P11">Mapa z projektem podziału – 2 egz.</text:p>
        </text:list-item>
      </text:list>
      <text:p text:style-name="P12"><text:soft-page-break/></text:p>
      <text:p text:style-name="P12"/>
      <text:p text:style-name="P12"/>
      <text:p text:style-name="P2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20:34.652000000</meta:creation-date>
    <dc:date>2020-03-16T09:21:08.199000000</dc:date>
    <meta:editing-duration>PT33S</meta:editing-duration>
    <meta:editing-cycles>1</meta:editing-cycles>
    <meta:document-statistic meta:table-count="0" meta:image-count="0" meta:object-count="0" meta:page-count="2" meta:paragraph-count="25" meta:word-count="136" meta:character-count="2262" meta:non-whitespace-character-count="1784"/>
    <meta:generator>LibreOffice/5.4.3.2$Windows_x86 LibreOffice_project/92a7159f7e4af62137622921e809f8546db437e5</meta:generator>
  </office:meta>
</office:document-meta>
</file>