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9f5e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officeooo:paragraph-rsid="001d9f5e" style:font-size-asian="13pt" style:font-weight-asian="bold" style:font-size-complex="13pt" style:font-weight-complex="bold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officeooo:paragraph-rsid="001d9f5e" style:font-name-asian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officeooo:rsid="001d9f5e" officeooo:paragraph-rsid="001d9f5e"/>
    </style:style>
    <style:style style:name="T1" style:family="text">
      <style:text-properties officeooo:rsid="000120be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3pt" style:font-name-asian="Times New Roman" style:font-size-asian="13pt" style:font-name-complex="Times New Roman" style:font-size-complex="13pt"/>
    </style:style>
    <style:style style:name="T4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1d9f5e" style:font-size-asian="13pt" style:font-weight-asian="bold" style:font-size-complex="13pt" style:font-weight-complex="bold"/>
    </style:style>
    <style:style style:name="T7" style:family="text">
      <style:text-properties officeooo:rsid="001d9f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01"/></text:p>
      <text:p text:style-name="P1"><text:span text:style-name="T2"><text:s text:c="100"/></text:span>Kozłów, dnia ..................................</text:p>
      <text:p text:style-name="P1"/>
      <text:p text:style-name="P1">.......................................................................</text:p>
      <text:p text:style-name="P1"><text:span text:style-name="T2"><text:s/></text:span>imię i nazwisko wnioskodawcy</text:p>
      <text:p text:style-name="P1"/>
      <text:p text:style-name="P1">.......................................................................</text:p>
      <text:p text:style-name="P1"><text:span text:style-name="T2"><text:s/></text:span>adres zamieszkania</text:p>
      <text:p text:style-name="P1">..................................................................</text:p>
      <text:p text:style-name="P1"/>
      <text:p text:style-name="P1"/>
      <text:p text:style-name="P1"/>
      <text:p text:style-name="P1"><text:span text:style-name="T2"><text:s text:c="80"/></text:span>Do Wójta Gminy <text:s/><text:span text:style-name="T1">w </text:span>Kozł<text:span text:style-name="T1">owie</text:span></text:p>
      <text:p text:style-name="P1"/>
      <text:p text:style-name="P1"/>
      <text:p text:style-name="P1"/>
      <text:p text:style-name="P1"><text:span text:style-name="T2"><text:s text:c="10"/></text:span><text:span text:style-name="T3"><text:s text:c="2"/></text:span><text:span text:style-name="T4"><text:s text:c="3"/></text:span><text:span text:style-name="T5">Wniosek o wydanie zaświadczenia o </text:span><text:span text:style-name="T6">numerze porządkowym budynku</text:span></text:p>
      <text:p text:style-name="P2"/>
      <text:p text:style-name="P2"/>
      <text:p text:style-name="P1"><text:span text:style-name="T2"><text:s text:c="21"/></text:span>Zwracam się z wnioskiem o wydanie zaświadczenia o <text:span text:style-name="T7">numerze porządkowym </text:span></text:p>
      <text:p text:style-name="P1"/>
      <text:p text:style-name="P4">budynku, położonego <text:s/>w miejscowości ……………………………………. na działce oznaczonej </text:p>
      <text:p text:style-name="P1"/>
      <text:p text:style-name="P4">numerem ewidencyjnym …………………………., położonej w obrębie …………………………...</text:p>
      <text:p text:style-name="P1"/>
      <text:p text:style-name="P1"/>
      <text:p text:style-name="P1"/>
      <text:p text:style-name="P1"><text:span text:style-name="T2"><text:s text:c="19"/></text:span>Zaświadczenie niniejsze jest mi potrzebne celem przedłożenia ........................................</text:p>
      <text:p text:style-name="P1"/>
      <text:p text:style-name="P1">...........................................................................................................................................................…</text:p>
      <text:p text:style-name="P1"/>
      <text:p text:style-name="P1"/>
      <text:p text:style-name="P1"/>
      <text:p text:style-name="P1"><text:s text:c="86"/>………………………………………………..</text:p>
      <text:p text:style-name="P1"><text:s text:c="98"/>/ <text:span text:style-name="T1">podpis wnioskodawcy <text:s/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09:20:23.204000000</meta:creation-date>
    <meta:print-date>2018-02-09T09:25:00.345000000</meta:print-date>
    <dc:date>2018-02-09T09:27:12.953000000</dc:date>
    <meta:editing-duration>PT6M49S</meta:editing-duration>
    <meta:editing-cycles>1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6" meta:word-count="64" meta:character-count="1422" meta:non-whitespace-character-count="846"/>
  </office:meta>
</office:document-meta>
</file>