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7" style:family="table-column">
      <style:table-column-properties style:column-width="2.4375in" style:use-optimal-column-width="false"/>
    </style:style>
    <style:style style:name="TableColumn8" style:family="table-column">
      <style:table-column-properties style:column-width="4.2604in" style:use-optimal-column-width="false"/>
    </style:style>
    <style:style style:name="Table6" style:family="table">
      <style:table-properties style:width="6.6979in" fo:margin-left="0in" table:align="left"/>
    </style:style>
    <style:style style:name="TableRow9" style:family="table-row">
      <style:table-row-properties style:min-row-height="0.468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/>
    </style:style>
    <style:style style:name="TableRow14" style:family="table-row">
      <style:table-row-properties style:min-row-height="0.552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9062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59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0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1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2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3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4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5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6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7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8" style:parent-style-name="Standard" style:family="paragraph">
      <style:paragraph-properties fo:text-align="center" fo:margin-bottom="0.1388in"/>
      <style:text-properties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9" style:parent-style-name="Standard" style:family="paragraph">
      <style:paragraph-properties fo:text-align="justify" fo:margin-bottom="0.1388in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P72" style:parent-style-name="Standard" style:list-style-name="WWNum49" style:family="paragraph">
      <style:paragraph-properties fo:text-align="justify" fo:margin-bottom="0.1388in" fo:line-height="115%"/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 style:language-asian="en" style:country-asian="US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weight-complex="bold"/>
    </style:style>
    <style:style style:name="T81" style:parent-style-name="Domyślnaczcionkaakapitu" style:family="text">
      <style:text-properties style:font-name-asian="Calibri" style:font-weight-complex="bold" style:language-asian="en" style:country-asian="US"/>
    </style:style>
    <style:style style:name="P82" style:parent-style-name="Standard" style:list-style-name="WWNum49" style:family="paragraph">
      <style:paragraph-properties fo:text-align="justify" fo:margin-bottom="0.1388in" fo:line-height="115%"/>
    </style:style>
    <style:style style:name="T83" style:parent-style-name="Domyślnaczcionkaakapitu" style:family="text">
      <style:text-properties style:font-name-asian="Calibri" style:language-asian="en" style:country-asian="US"/>
    </style:style>
    <style:style style:name="T84" style:parent-style-name="Domyślnaczcionkaakapitu" style:family="text">
      <style:text-properties style:font-name-asian="Calibri" style:language-asian="en" style:country-asian="US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style:font-name-asian="Calibri" style:language-asian="en" style:country-asian="US"/>
    </style:style>
    <style:style style:name="P87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88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89" style:parent-style-name="Standard" style:list-style-name="WWNum49" style:family="paragraph">
      <style:paragraph-properties fo:text-align="justify" fo:margin-bottom="0.1388in" fo:line-height="115%" fo:margin-left="0.5118in" fo:text-indent="-0.2361in">
        <style:tab-stops/>
      </style:paragraph-properties>
      <style:text-properties style:font-name-asian="Calibri" style:language-asian="en" style:country-asian="US"/>
    </style:style>
    <style:style style:name="P90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1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2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3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4" style:parent-style-name="Standard" style:list-style-name="WWNum49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5" style:parent-style-name="Standard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6" style:parent-style-name="Standard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7" style:parent-style-name="Standard" style:family="paragraph">
      <style:paragraph-properties fo:text-align="justify" fo:margin-bottom="0.1388in" fo:line-height="115%"/>
    </style:style>
    <style:style style:name="T98" style:parent-style-name="Domyślnaczcionkaakapitu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>WNIOSEK<text:line-break/></text:p>
      <text:p text:style-name="P2">o nieodpłatny odbiór odpadów rolniczych z terenu Gminy Kozłów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r telefonu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res zamieszkania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>Posiadam n/w odpady rolnicze które przekaże do odbioru i utylizacji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olia<text:s/>rolnicza <text:s text:c="3"/>[kg]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iatka do owijania balotów <text:s text:c="3"/>[kg]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znurek <text:s text:c="5"/>[kg]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pakowania po nawozach i typu BiG Bag <text:s/>[kg]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……………………………………………….. <text:s text:c="8"/>…………………………………………………</text:p>
      <text:p text:style-name="P56"><text:s text:c="12"/><text:s text:c="9"/>( Data)<text:tab/><text:tab/><text:tab/><text:tab/><text:tab/><text:tab/><text:s text:c="9"/>(czytelny podpis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KLAUZULA INFORMACYJNA</text:p>
      <text:p text:style-name="P69"><text:span text:style-name="T70">Zgodnie z art. 13 ust. 1 i ust. 2 ogólnego rozporządzenia o ochronie danych osobowych z dnia 27 kwietnia 2016 r.<text:s/></text:span>(Dz. U. UE. L. z 2016 r. Nr 119, str. 1)<text:span text:style-name="T71"><text:s/>informuję, iż:</text:span></text:p>
      <text:list text:style-name="WWNum49">
        <text:list-item text:start-value="1">
          <text:p text:style-name="P72"><text:span text:style-name="T73">administratorem</text:span><text:span text:style-name="T74"><text:s/>Pani/Pana danych osobowych jest Urząd Gminy</text:span><text:span text:style-name="T75"><text:s/></text:span><text:span text:style-name="T76">w Kozłowie,</text:span><text:span text:style-name="T77"><text:s/></text:span><text:span text:style-name="T78"><text:line-break/></text:span><text:span text:style-name="T79">32-241 Kozłów 60, <text:s/></text:span><text:span text:style-name="T80">tel. </text:span><text:span text:style-name="T81">41 384 10 48</text:span>, w imieniu którego działa<text:s/>Wójt Gminy Kozłów<text:line-break/>Jan Zbigniewa Basa.</text:p>
        </text:list-item>
        <text:list-item>
          <text:p text:style-name="P82"><text:span text:style-name="T83">inspektorem ochrony danych<text:s/></text:span>w Urzędzie Gminy w Kozłowie<text:s/><text:span text:style-name="T84">Pan Radosław Adamiec <text:s text:c="5"/></text:span><text:span text:style-name="T85"><text:line-break/></text:span><text:span text:style-name="T86">(e-mail r.ad@gazeta.pl).</text:span></text:p>
        </text:list-item>
        <text:list-item>
          <text:p text:style-name="P87">Pani/Pana dane osobowe przetwarzane będą w celach statutowych Gminy Kozłów w tym<text:s/><text:line-break/>w zakresie obsługi interesantów Urzędu Gminy w Kozłowie , w celach zapewnienia bezpieczeństwa <text:s/>(w formie monitoringu wizytowego), a także w celach <text:s/>zatrudnienia<text:s/><text:line-break/>(w stosunku do pracowników i osób działających na podstawie umowy cywilnoprawnej),<text:line-break/>w głównym zakresie z mocy prawa (art. 6 ust. 1 lit. B f RODO) oraz w ograniczonym zakresie na podstawie zgody osoby, której dane dotyczą (art. 6 ust.1 lit.<text:s/>a<text:s/>RODO).</text:p>
        </text:list-item>
        <text:list-item>
          <text:p text:style-name="P88">odbiorcą Pani/Pana danych osobowych będą wyłącznie podmioty uprawnione <text:s/>do uzyskania danych osobowych na podstawie przepisów prawa <text:s/>oraz podmioty , którym Administrator zleci wykonanie czynności, z którymi wiąże się konieczność przetwarzania danych<text:line-break/>(podmioty przetwarzające).</text:p>
        </text:list-item>
        <text:list-item>
          <text:p text:style-name="P89">Pani/Pana dane osobowe nie będą <text:s/>przekazywane do państwa trzeciego lub organizacji międzynarodowej.</text:p>
        </text:list-item>
        <text:list-item>
          <text:p text:style-name="P90">Pani/Pana dane osobowe będą przechowywane przez określony przepisami <text:s/>archiwalnymi okres ( co najmniej 5 lat, maksymalnie 50 lat ), co uzależnione jest od rodzaju dokumentacji.</text:p>
        </text:list-item>
        <text:list-item>
          <text:p text:style-name="P91">posiada Pani/Pan prawo dostępu do treści swoich danych oraz prawo ich sprostowania, usunięcia, ograniczenia przetwarzania, prawo do przenoszenia danych, prawo wniesienia sprzeciwu, prawo do cofnięcia zgody w dowolnym momencie.</text:p>
        </text:list-item>
        <text:list-item>
          <text:p text:style-name="P92">ma Pani/Pan prawo wniesienia skargi do Prezesa Urzędu Ochrony danych Osobowych, gdy uzna Pani /Pan, iż przetwarzanie danych osobowych narusza przepisy RODO.</text:p>
        </text:list-item>
        <text:list-item>
          <text:p text:style-name="P93">podanie przez Panią/Pana danych osobowych jest dobrowolne, a konsekwencja<text:s/>nie podania danych osobowych będzie brak możliwości podjęcia czynności statutowych i załatwienia sprawy przez Urząd Gminy w Kozłowie.</text:p>
        </text:list-item>
        <text:list-item>
          <text:p text:style-name="P94">Pani/Pana dane nie będą <text:s/>przetwarzane w sposób zautomatyzowany, np. w formie profilowania.</text:p>
        </text:list-item>
      </text:list>
      <text:p text:style-name="P95"><text:tab/><text:tab/><text:tab/><text:tab/><text:tab/><text:tab/><text:tab/><text:s/><text:tab/></text:p>
      <text:p text:style-name="P96"><text:s text:c="19"/><text:s text:c="59"/>……………………………………………..</text:p>
      <text:p text:style-name="P97"><text:span text:style-name="T98"><text:s text:c="81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49" style:display-name="WWNum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KOZLOW</meta:initial-creator>
    <dc:creator>UGKOZLOW</dc:creator>
    <meta:creation-date>2019-10-04T10:11:00Z</meta:creation-date>
    <dc:date>2019-10-04T10:11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08" meta:character-count="2854" meta:row-count="20" meta:non-whitespace-character-count="2451"/>
  </office:meta>
</office:document-meta>
</file>