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676b6" officeooo:paragraph-rsid="001676b6"/>
    </style:style>
    <style:style style:name="P2" style:family="paragraph" style:parent-style-name="Standard">
      <style:paragraph-properties fo:text-align="justify" style:justify-single-word="false"/>
      <style:text-properties officeooo:rsid="001676b6" officeooo:paragraph-rsid="0016f5c2"/>
    </style:style>
    <style:style style:name="P3" style:family="paragraph" style:parent-style-name="Standard">
      <style:paragraph-properties fo:text-align="justify" style:justify-single-word="false"/>
      <style:text-properties officeooo:rsid="0016ac8b" officeooo:paragraph-rsid="0016ac8b"/>
    </style:style>
    <style:style style:name="P4" style:family="paragraph" style:parent-style-name="Standard">
      <style:paragraph-properties fo:text-align="justify" style:justify-single-word="false"/>
      <style:text-properties officeooo:rsid="0016ac8b" officeooo:paragraph-rsid="0016f5c2"/>
    </style:style>
    <style:style style:name="P5" style:family="paragraph" style:parent-style-name="Standard">
      <style:paragraph-properties fo:text-align="justify" style:justify-single-word="false"/>
      <style:text-properties fo:font-size="6pt" officeooo:rsid="0016ac8b" officeooo:paragraph-rsid="0016ac8b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fo:font-size="6pt" officeooo:rsid="0016ac8b" officeooo:paragraph-rsid="0016f5c2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font-size="9pt" officeooo:rsid="0016ac8b" officeooo:paragraph-rsid="0016f5c2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fo:font-size="9pt" officeooo:rsid="0016ac8b" officeooo:paragraph-rsid="0016ac8b" style:font-size-asian="9pt" style:font-size-complex="9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6ac8b"/>
    </style:style>
    <style:style style:name="T1" style:family="text">
      <style:text-properties officeooo:rsid="001676b6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fo:font-size="6pt" style:font-size-asian="6pt" style:font-size-complex="6pt"/>
    </style:style>
    <style:style style:name="T4" style:family="text">
      <style:text-properties style:font-name="Liberation Serif1" fo:font-size="6pt" officeooo:rsid="0016f5c2" style:font-size-asian="6pt" style:font-size-complex="6pt"/>
    </style:style>
    <style:style style:name="T5" style:family="text">
      <style:text-properties style:font-name="Liberation Serif1" fo:font-size="6pt" style:font-size-asian="5.25pt" style:font-size-complex="6pt"/>
    </style:style>
    <style:style style:name="T6" style:family="text">
      <style:text-properties style:font-name="Liberation Serif1" fo:font-size="6pt" officeooo:rsid="0016f5c2" style:font-size-asian="5.25pt" style:font-size-complex="6pt"/>
    </style:style>
    <style:style style:name="T7" style:family="text">
      <style:text-properties style:font-name="Liberation Serif1" fo:font-size="12pt" style:font-size-asian="12pt" style:font-size-complex="12pt"/>
    </style:style>
    <style:style style:name="T8" style:family="text">
      <style:text-properties style:font-name="Liberation Serif1" fo:font-size="12pt" officeooo:rsid="0016ac8b" style:font-size-asian="12pt" style:font-size-complex="12pt"/>
    </style:style>
    <style:style style:name="T9" style:family="text">
      <style:text-properties style:font-name="Liberation Serif1" fo:font-size="12pt" officeooo:rsid="0016f5c2" style:font-size-asian="12pt" style:font-size-complex="12pt"/>
    </style:style>
    <style:style style:name="T10" style:family="text"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Liberation Serif1" officeooo:rsid="0016f5c2"/>
    </style:style>
    <style:style style:name="T12" style:family="text">
      <style:text-properties style:font-name="Liberation Serif1" fo:font-size="10pt" style:font-size-asian="10pt" style:font-size-complex="10pt"/>
    </style:style>
    <style:style style:name="T13" style:family="text">
      <style:text-properties style:font-name="Liberation Serif1" fo:font-size="9pt" style:font-size-asian="9pt" style:font-size-complex="9pt"/>
    </style:style>
    <style:style style:name="T14" style:family="text">
      <style:text-properties style:font-name="Liberation Serif1" fo:font-size="9pt" officeooo:rsid="0016f5c2" style:font-size-asian="9pt" style:font-size-complex="9pt"/>
    </style:style>
    <style:style style:name="T15" style:family="text">
      <style:text-properties style:font-name="Liberation Serif1" fo:font-size="9pt" officeooo:rsid="00177afe" style:font-size-asian="9pt" style:font-size-complex="9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officeooo:rsid="0016f5c2"/>
    </style:style>
    <style:style style:name="T18" style:family="text">
      <style:text-properties officeooo:rsid="00191d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9"/>
      <text:p text:style-name="P9"><text:s text:c="99"/>………………………………………</text:p>
      <text:p text:style-name="P9"><text:s text:c="122"/><text:span text:style-name="T1">( data )</text:span></text:p>
      <text:p text:style-name="P9"/>
      <text:p text:style-name="P1">Wnioskodawca: <text:s text:c="82"/>Adresat:</text:p>
      <text:p text:style-name="P1"/>
      <text:p text:style-name="P1">…………………………………………. <text:s text:c="43"/>Urząd Gminy <text:s/>w Kozłowie <text:s text:c="11"/></text:p>
      <text:p text:style-name="P1">( imię i nazwisko/nazwa wnioskodawc<text:span text:style-name="T18">y</text:span>)</text:p>
      <text:p text:style-name="P1"><text:s text:c="109"/>32-241 Kozłów, Kozłów 60</text:p>
      <text:p text:style-name="P1">………………………………………….</text:p>
      <text:p text:style-name="P1"/>
      <text:p text:style-name="P1">………………………………………….</text:p>
      <text:p text:style-name="P1"><text:s text:c="22"/>( adres )</text:p>
      <text:p text:style-name="P1">………………………………………….</text:p>
      <text:p text:style-name="P2"><text:s text:c="53"/><text:span text:style-name="T3">1)</text:span></text:p>
      <text:p text:style-name="P2"><text:s text:c="10"/>( nr telefonu/ adres e-mail) 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<text:s text:c="59"/></text:span><text:span text:style-name="T7"><text:s text:c="7"/></text:span></text:p>
      <text:p text:style-name="P1"><text:span text:style-name="T7"><text:s text:c="27"/></text:span><text:span text:style-name="T10"><text:s/>WNIOSEK <text:s text:c="2"/>O <text:s text:c="2"/>USTALENIE <text:s text:c="2"/>NUMERU <text:s text:c="2"/>PORZĄDKOWEGO</text:span></text:p>
      <text:p text:style-name="P1"><text:span text:style-name="T10"/></text:p>
      <text:p text:style-name="P1"><text:span text:style-name="T7"/></text:p>
      <text:p text:style-name="P1"><text:span text:style-name="T7"><text:s text:c="106"/></text:span><text:span text:style-name="T4">2) 3)</text:span><text:span text:style-name="T3"> <text:s text:c="79"/></text:span><text:span text:style-name="T4">3)</text:span><text:span text:style-name="T7"> <text:s text:c="126"/></text:span><text:span text:style-name="T5"><text:s/></text:span></text:p>
      <text:p text:style-name="P10"><text:span text:style-name="T8">Wnoszę o ustalenie numeru porządkowego budynkowi/budynkom <text:s text:c="5"/>zlokalizowanemu/-nym </text:span></text:p>
      <text:p text:style-name="P3"><text:span text:style-name="T7"/></text:p>
      <text:p text:style-name="P3"><text:span text:style-name="T7">w miejscowości <text:s/>………………………………………………………………………………………</text:span></text:p>
      <text:p text:style-name="P3"><text:span text:style-name="T7"/></text:p>
      <text:p text:style-name="P3"><text:span text:style-name="T7">na działce ewidencyjnej ……………………… <text:s/>w obrębie …………………………………………..</text:span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><text:s text:c="98"/>………………………………………..</text:span></text:p>
      <text:p text:style-name="P4"><text:span text:style-name="T7"><text:s text:c="150"/></text:span><text:span text:style-name="T6">4)</text:span></text:p>
      <text:p text:style-name="P4"><text:span text:style-name="T7"><text:s text:c="108"/>( podpis wnioskodawcy ) </text:span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5"><text:span text:style-name="T2">1)</text:span></text:p>
      <text:p text:style-name="P5"><text:span text:style-name="T2"><text:s text:c="6"/></text:span><text:span text:style-name="T13">Dane nieobowiązkowe, przy czym ich podanie może u</text:span><text:span text:style-name="T14">ł</text:span><text:span text:style-name="T13">atwić kontakt w celu rozpatrzenia wniosku i załatwienia sprawy.</text:span></text:p>
      <text:p text:style-name="P5"><text:span text:style-name="T2">2)</text:span></text:p>
      <text:p text:style-name="P6"><text:span text:style-name="T2"><text:s text:c="3"/></text:span><text:span text:style-name="T13"><text:s text:c="2"/>Je</text:span><text:span text:style-name="T14">ż</text:span><text:span text:style-name="T13">eli wniosek dotyczy więcej <text:s/>niż jednego budynku lub sytuacja w terenie nie wskazuje jednoznacznie, któremu budynkowi ma </text:span></text:p>
      <text:p text:style-name="P6"><text:span text:style-name="T13"><text:s text:c="4"/>zostać ustalony numer porządkowy – do wniosku należy doł</text:span><text:span text:style-name="T14">ą</text:span><text:span text:style-name="T13">czy</text:span><text:span text:style-name="T14">ć</text:span><text:span text:style-name="T13"> map</text:span><text:span text:style-name="T14">ę</text:span><text:span text:style-name="T13"> lub szkic z ich lokalizacj</text:span><text:span text:style-name="T15">ą</text:span><text:span text:style-name="T13"> i oznaczeniem .</text:span></text:p>
      <text:p text:style-name="P5"><text:span text:style-name="T2">3)</text:span></text:p>
      <text:p text:style-name="P5"><text:span text:style-name="T2"><text:s text:c="7"/></text:span><text:span text:style-name="T13">Niepotrzebne skreślić.</text:span></text:p>
      <text:p text:style-name="P5"><text:span text:style-name="T2">4)</text:span></text:p>
      <text:p text:style-name="P7"><text:span text:style-name="T2"><text:s text:c="5"/>Podpis własnoręczny, a w przypadku </text:span><text:span text:style-name="T11">składania wniosku w postaci elektronicznej: kwalifikowany podpis elektroniczny, podpis <text:s/></text:span></text:p>
      <text:p text:style-name="P7"><text:span text:style-name="T11"><text:s text:c="5"/>osobisty albo podpis zaufany.</text:span></text:p>
      <text:p text:style-name="P8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4T09:01:22.239000000</meta:creation-date>
    <meta:print-date>2021-08-04T09:39:36.155000000</meta:print-date>
    <dc:date>2021-08-04T09:59:01.460000000</dc:date>
    <meta:editing-duration>PT14M37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31" meta:word-count="137" meta:character-count="2407" meta:non-whitespace-character-count="929"/>
  </office:meta>
</office:document-meta>
</file>